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pte rendu du SNUDI-FO 08 <text:s/>de la CAPD du 2 février</text:p>
      <text:p text:style-name="Standard"/>
      <text:p text:style-name="Standard">Lecture préalable de la déclaration du SNUDI-FO08 concernant la situation et le ressenti des collègues.</text:p>
      <text:p text:style-name="Standard"><text:span text:style-name="T1">Approbation des PV</text:span></text:p>
      <text:p text:style-name="Standard">Approbation des trois PV (1<text:span text:style-name="T3">er</text:span> juillet 2015, 6 octobre 2015, 23 novembre 2015). Approbation à l’unanimité.</text:p>
      <text:p text:style-name="Standard"><text:span text:style-name="T1">Avancement des instituteurs</text:span></text:p>
      <text:p text:style-name="Standard">Une promotion est accordée. Un échange a lieu concernant le fait qu’il reste actuellement 13 instituteurs en activité au sein du département. Il est demandé à l’administration de rappeler aux collègues qu’ils ont la possibilité de passer PE.</text:p>
      <text:p text:style-name="Standard"><text:span text:style-name="T1">Mouvement interdépartemental</text:span></text:p>
      <text:p text:style-name="Standard">Au total 87 demandes ont été reçues plus une demande tardive. L’ensemble des organisations syndicales accepte de considérer comme valide cette demande. Sur ces 87 demandes, 38 concernent le département de la Marne. Concernant ce département le plus petit barème actuellement est de 22 et le plus élevé de 636. Une personne cependant pourrait se prévaloir d’un plus haut barème en raison d’une situation liée au handicap.</text:p>
      <text:p text:style-name="P1">L’inspecteur d’académie a été questionné concernant sa marge de manœuvre au niveau des permutations informatiques et au niveau des ineats/ exéats. Ce dernier a répondu que celle-ci était très limitée. En effet le département serait déficitaire de 10 postes. L’Inspecteur d’Académie déclare être actuellement en échange avec le rectorat concernant les stagiaires qui devraient lui être attribués.</text:p>
      <text:p text:style-name="P1"><text:span text:style-name="T2">Attention :</text:span> si la circulaire concernant les permutations informatiques semblait indiquer qu’il fallait choisir au niveau des personnels concernés par des situations de handicap entre l’attribution de 100 points et de 800 points, il semblerait que ces points soient cumulables.</text:p>
      <text:p text:style-name="P1">Concernant les personnels relevant de la MDPH il a été rappelé la nécessité d’avoir des dossiers correctement documentés en amont de la CAPD et du groupe de travail.</text:p>
      <text:p text:style-name="P1"><text:span text:style-name="T1">Informations diverses</text:span></text:p>
      <text:p text:style-name="P1"><text:span text:style-name="T2">Concernant le mouvement différentes modifications interviennent :</text:span></text:p>
      <text:p text:style-name="P1">•<text:tab/>dorénavant les secteurs de collège, les secteurs de collège limitrophes et la circonscription ne constitue plus qu’une seule et même zone dans le cadre de la carte scolaire.</text:p>
      <text:p text:style-name="P1">•<text:tab/>Un adjoint devra au minimum avoir effectué 10 vœux dans la zone secteurs de collège, secteurs de collège limitrophes et circonscription pour obtenir un report de carte scolaire.</text:p>
      <text:p text:style-name="P1">•<text:tab/>Les directeurs d’école de huit classes auront une priorité sur les directions de huit et neuf classes en cas de carte scolaire afin de bénéficier du maintien de leur tiers de décharge.</text:p>
      <text:p text:style-name="P1"><text:soft-page-break/>•<text:tab/>Dorénavant, <text:span text:style-name="T2">et malgré l’opposition de l’ensemble des organisations syndicales</text:span>, Monsieur l’Inspecteur d’Académie a choisi de profiler les postes de direction de 10 classes et plus. Le SNUDI-FO08 est largement intervenu pour rappeler son opposition à tous les profilages de poste.</text:p>
      <text:p text:style-name="P1">Concernant le profilage des postes de direction de 10 classes et plus, le SNUDI-FO 08 a indiqué que l’arrivée de directeurs au sein des écoles « validées par l’Inspection » mettrait ces personnels plus en difficulté que cela ne résoudrait de problèmes. Plusieurs inspecteurs ont soutenu la décision de Monsieur l’Inspecteur d’Académie, indiquant que ce type de recrutement leur permettrait de voir venir le mouvement plus sereinement concernant des postes de direction jugée très difficiles.</text:p>
      <text:p text:style-name="P1">L’échange entre Monsieur l’Inspecteur d’Académie et les représentants du personnel a été parfois très tendu. En effet, des notions comme l’obligation de réserve, la loyauté institutionnelle, ne semble pas avoir la même définition fonction que l’on soit représentant de l’administration ou représentants des personnels. Il est rappelé que dans plusieurs situations où des personnels avaient été convoqués relativement à ces éléments, Monsieur l’Inspecteur d’Académie n’avait pas été capable de justifier les bases réglementaires sur lesquels il s’appuyait pour mettre en cause des personnels sur ces éléments<text:bookmark text:name="_GoBack"/>.</text:p>
      <text:p text:style-name="Standard">Le SNUDI-FO 08 regrette que ce ne soit que lors de la CAPD que les représentants du personnel aient été informés et ce malgré un groupe de travail relatif au mouvement la semaine précéden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olas</meta:initial-creator>
    <dc:creator>sylvie PONSARD</dc:creator>
    <meta:editing-cycles>1</meta:editing-cycles>
    <meta:creation-date>2016-02-02T18:48:00</meta:creation-date>
    <dc:date>2016-02-02T23:01:33.48</dc:date>
    <meta:editing-duration>PT37S</meta:editing-duration>
    <meta:generator>OpenOffice/4.0.1$Win32 OpenOffice.org_project/401m5$Build-9714</meta:generator>
    <meta:document-statistic meta:table-count="0" meta:image-count="0" meta:object-count="0" meta:page-count="2" meta:paragraph-count="20" meta:word-count="616" meta:character-count="40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